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3805 het graven en dempen van oppervlaktewater te Haarlemm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0 september 2016 een vergunning verleend aan Grondbank GMG B.V. voor :</text:p>
            <text:list text:style-name="id1-3-2-1-1-2">
              <text:list-item text:style-override="id1-3-2-1-1-2-1">
                <text:number>1.</text:number>
                <text:p text:style-name="al">het permanent dempen van 2482 m<text:span text:style-name="sup">2</text:span> watergang, deels in de beschermingszone van een regionale kering;</text:p>
              </text:list-item>
              <text:list-item text:style-override="id1-3-2-1-1-2-2">
                <text:number>2.</text:number>
                <text:p text:style-name="al">het graven en hebben van 990 m<text:span text:style-name="sup">2</text:span> hoofdwatergang en 1492 m<text:span text:style-name="sup">2</text:span> overige watergang (totaal 2482 m<text:span text:style-name="sup">2</text:span>) in een opbarst- en kwelgevoelig gebied,.</text:p>
              </text:list-item>
            </text:list>
            <text:p text:style-name="common-al">Een en ander ter plaatse van kadastraal bekend als Haarlemmermeer AA 637.</text:p>
            <text:p text:style-name="common-al"> </text:p>
            <text:p text:style-name="common-al">De stukken liggen tot en met 11 november 2016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de vergunning kunt u contact opnemen met de heer ing. R.W. Winkelman van de afdeling Vergunningverlening &amp; Handhaving, telefoon 071-3063476.</text:p>
            <text:p text:style-name="common-al"> </text:p>
            <text:p text:style-name="last-al">Leiden, 30 september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7970</text:span><text:line-break/><text:date style:data-style-name="dag" text:fixed="true" text:date-value="2016-10-04"/><text:line-break/><text:date style:data-style-name="jaar" text:fixed="true" text:date-value="2016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7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970</text:span><text:date style:data-style-name="nicedate" text:fixed="true" text:date-value="2016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805 het graven en dempen van oppervlaktewater te Haarlemmer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4</meta:user-defined>
    <meta:user-defined meta:name="OVERHEIDop.publicationIssue">7970</meta:user-defined>
    <meta:user-defined meta:name="OVERHEIDop.WsbID/DC.identifier">wsb-2016-797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161NJ 100</meta:user-defined>
    <meta:user-defined meta:name="OVERHEIDop.woonplaats">Zwanenburg</meta:user-defined>
    <meta:user-defined meta:name="OVERHEIDop.straatnaam">Ringvaart-Zwanenburgerdijk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805|exb-2016-32473</meta:user-defined>
    <meta:user-defined meta:name="OVERHEID.EPSG28992/DC.spatial">109397 488415</meta:user-defined>
    <meta:user-defined meta:name="OVERHEIDop.versieInformatie"/>
  </office:meta>
</office:document-meta>
</file>