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met een auto rijden op de Molenkade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met een auto rijden op de Molenkade te Alblasserdam, zaaknummer 201520322. </text:p>
            <text:p text:style-name="common-al">Start bezwaartermijn: 23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97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9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9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met een auto rijden op de Molenkade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797</meta:user-defined>
    <meta:user-defined meta:name="OVERHEIDop.WsbID/DC.identifier">wsb-2016-7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4</meta:user-defined>
    <meta:user-defined meta:name="OVERHEIDop.woonplaats">Alblasserdam</meta:user-defined>
    <meta:user-defined meta:name="OVERHEIDop.straatnaam">Molenkad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3374 432242</meta:user-defined>
    <meta:user-defined meta:name="OVERHEIDop.versieInformatie"/>
  </office:meta>
</office:document-meta>
</file>