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anbouw, Gouderaksedijk 93 in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684.V01, 30 september 2016) het slopen en bouwen van een aanbouw aan de achterzijde van een bestaande woning binnen de zonering van de primaire waterkering aan de Gouderaksedijk 93 in Goud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966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6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6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anbouw, Gouderaksedijk 93 in Gou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7966</meta:user-defined>
    <meta:user-defined meta:name="OVERHEIDop.WsbID/DC.identifier">wsb-2016-79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08ND 93</meta:user-defined>
    <meta:user-defined meta:name="OVERHEIDop.woonplaats">Gouda</meta:user-defined>
    <meta:user-defined meta:name="OVERHEIDop.straatnaam">Gouderaks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8662 446424</meta:user-defined>
    <meta:user-defined meta:name="OVERHEIDop.versieInformatie"/>
  </office:meta>
</office:document-meta>
</file>