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en watergang - Benedeneind NZ 476 in Benschop (code HDSR4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bij een waterkering en watergang. Op de locatie Benedeneind NZ 476 in Benschop, in de gemeente Lopik. Dit besluit is verzonden op 30 september 2016.</text:p>
            <text:p text:style-name="common-al">
            <text:span text:style-name="nadrukvet">Ter inzage</text:span>
          </text:p>
            <text:p text:style-name="common-al">U kunt de vergunning en de bijbehorende stukken inzien van 5 oktober 2016 tot en met 1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4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6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en watergang - Benedeneind NZ 476 in Benschop (code HDSR46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61</meta:user-defined>
    <meta:user-defined meta:name="OVERHEIDop.WsbID/DC.identifier">wsb-2016-7961</meta:user-defined>
    <meta:user-defined meta:name="OVERHEID.TaxonomieBeleidsagenda/OVERHEID.category">Ruimte en infrastructuur | Organisatie en beleid</meta:user-defined>
    <meta:user-defined meta:name="OVERHEIDop.referentienummer">1126933 - HDSR4641</meta:user-defined>
    <meta:user-defined meta:name="DCTERMS.abstract">Watervergunning voor het leggen van een kabel bij een waterkering en watergang op de locatie Benedeneind NZ 476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CG 476</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791 445384</meta:user-defined>
    <meta:user-defined meta:name="OVERHEIDop.versieInformatie"/>
  </office:meta>
</office:document-meta>
</file>