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verbouwen van een woning ter plaatse van de Diefdijk 26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bouwen van een woning ter plaatse van de Diefdijk 26 te Schoonrewoerd, zaaknummer 201520641. </text:p>
            <text:p text:style-name="common-al">Start bezwaartermijn: 23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796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9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9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bouwen van een woning ter plaatse van de Diefdijk 26 te Schoonrewoe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796</meta:user-defined>
    <meta:user-defined meta:name="OVERHEIDop.WsbID/DC.identifier">wsb-2016-7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45MJ</meta:user-defined>
    <meta:user-defined meta:name="OVERHEIDop.woonplaats">Schoonrewoerd</meta:user-defined>
    <meta:user-defined meta:name="OVERHEIDop.straatnaam">Dief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8538 438150</meta:user-defined>
    <meta:user-defined meta:name="OVERHEIDop.versieInformatie"/>
  </office:meta>
</office:document-meta>
</file>