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algemeen bestuur 12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 en tijdstip</text:span>
          </text:p>
            <text:p text:style-name="common-al">In de Vechtzaal van het waterschapskantoor, Kooikersweg 1 te Almelo, vindt op 12 oktober 2016 om 9.30 uur de openbare vergadering van het algemeen bestuur plaats.</text:p>
            <text:p text:style-name="common-al"/>
            <text:p text:style-name="common-al">
            <text:span text:style-name="nadrukvet">Agendapunten</text:span>
          </text:p>
            <text:p text:style-name="common-al">1. Opening</text:p>
            <text:p text:style-name="common-al">2. Afscheid algemeen bestuurslid de heer M.M. Mulder namens fractie Water Natuurlijk</text:p>
            <text:p text:style-name="common-al">3. Installatie algemeen bestuurslid de heer N. Sucu voor fractie Water Natuurlijk</text:p>
            <text:p text:style-name="common-al">4. Installatie fractievertegenwoordiger de heer J. Velterop voor fractie Water Natuurlijk</text:p>
            <text:p text:style-name="common-al">5. Verslag vergadering 6 juli 2016</text:p>
            <text:p text:style-name="common-al">6. Vragenhalfuur</text:p>
            <text:p text:style-name="common-al">7. Ingekomen stukken en mededelingen</text:p>
            <text:p text:style-name="common-al">7a. Verslag commissie waterketen, 21 september 2016</text:p>
            <text:p text:style-name="common-al">7b. Verslag commissie watersysteem, 21 september 2016</text:p>
            <text:p text:style-name="common-al">7c. Verslag commissie besturen en organiseren, 21 september 2016</text:p>
            <text:p text:style-name="common-al">7d. Definitieve jaarstukken Aqualysis 2015</text:p>
            <text:p text:style-name="common-al">7e. Brief bij vastgestelde begroting 2017 Aqualysis en overzicht van ingediende zienswijzen</text:p>
            <text:p text:style-name="common-al">7f. Reactie GBLT op ingediende zienswijze</text:p>
            <text:p text:style-name="common-al">8. Kostentoedelingsverordening 2017</text:p>
            <text:p text:style-name="common-al">9. Kredietaanvraag versnelling uitvoering beheerprojecten 2016</text:p>
            <text:p text:style-name="common-al">10. Bestuurlijke jaarplanning 2017</text:p>
            <text:p text:style-name="common-al">11. Controleprotocol voor de accountantscontrole op jaarrekening 2016</text:p>
            <text:p text:style-name="common-al">12. Opdrachtbevestiging opdracht controle jaarrekening 2016</text:p>
            <text:p text:style-name="common-al">13. Sluiting</text:p>
            <text:p text:style-name="common-al"/>
            <text:p text:style-name="common-al">
            <text:span text:style-name="nadrukvet">Ter inzage legging</text:span>
          </text:p>
            <text:p text:style-name="last-al">De agenda met bijbehorende stukken is te vinden op de website www.vechtstro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7956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56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56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vergadering algemeen bestuur 12 oktober 201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7956</meta:user-defined>
    <meta:user-defined meta:name="OVERHEIDop.WsbID/DC.identifier">wsb-2016-7956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609PZ 1</meta:user-defined>
    <meta:user-defined meta:name="OVERHEIDop.woonplaats">Almelo</meta:user-defined>
    <meta:user-defined meta:name="OVERHEIDop.straatnaam">Kooikers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Overige overheidsinformatie</meta:user-defined>
    <meta:user-defined meta:name="OVERHEID.EPSG28992/DC.spatial">240260 484661</meta:user-defined>
    <meta:user-defined meta:name="OVERHEIDop.versieInformatie"/>
  </office:meta>
</office:document-meta>
</file>