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3884 diverse werkzaamheden ter plaatse van de Vierheemskinderenweg te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september 2016 een besluit genomen voor het doorvoeren van telecomkabels in een mantelbuis (meegaan met een combiboring, waarvoor besluit V63884 vergunning is verleend) en het middels persingen aanbrengen van telecomkabels binnen de kern- en beschermingszone van de regionale kering ter plaatse van de Vierheemskinderenweg te Hazerswoude.</text:p>
            <text:p text:style-name="common-al"/>
            <text:p text:style-name="common-al">De stukken liggen tot en met 9 nov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P. Dukker  van de afdeling Vergunningverlening &amp; Handhaving, telefoon 071-3063460.</text:p>
            <text:p text:style-name="common-al"/>
            <text:p text:style-name="common-al">Leiden, 28 sept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953</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53</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53</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3884 diverse werkzaamheden ter plaatse van de Vierheemskinderenweg te Hazerswoude-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4</meta:user-defined>
    <meta:user-defined meta:name="OVERHEIDop.publicationIssue">7953</meta:user-defined>
    <meta:user-defined meta:name="OVERHEIDop.WsbID/DC.identifier">wsb-2016-795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91</meta:user-defined>
    <meta:user-defined meta:name="OVERHEIDop.woonplaats">Hazerswoude-Dorp</meta:user-defined>
    <meta:user-defined meta:name="OVERHEIDop.straatnaam">Gemene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884|exb-2016-32408</meta:user-defined>
    <meta:user-defined meta:name="OVERHEID.EPSG28992/DC.spatial">100212 458152</meta:user-defined>
    <meta:user-defined meta:name="OVERHEIDop.versieInformatie"/>
  </office:meta>
</office:document-meta>
</file>