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874 diverse werkzaamheden ter hoogte van de Herenweg nabij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september 2016 een vergunning verleend aan Provincie Zuid-Holland voor:</text:p>
            <text:list text:style-name="id1-3-2-1-1-2">
              <text:list-item text:style-override="id1-3-2-1-1-2-1">
                <text:number>1.</text:number>
                <text:p text:style-name="al">het aanbrengen en hebben van een dam met daarin een betonnen duiker met        L= 22 m,  Ø 600 mm in een overige watergang van de polder Vierambacht        langs het tracé N207 ter hoogte van de Herenweg nabij Woubrugge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hebben van een betonnen duiker Ø 600 mm van L= 52 m in        het overig watersysteem van de polder Vierambacht langs het tracé N 207 ter        hoogte van de Herenweg nabij Woubrugge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uitnemen van een bestaande duikerbrug en het ter vervanging aanbrengen        en hebben van een duiker beton 2,00 x 3,00 m, lengte van 46,50 m in primaire        watergang  wg 150-606 van de polder Vierambacht;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het 3 maal tijdelijk, voor maximaal 24 u. achtereen afsluiten en /of versmallen       van primaire watergang wg 150-606 van de polder Vierambacht, ten behoeve       van het plaatsen van een nieuwe duikerbrug in een primaire watergang.</text:p>
              </text:list-item>
            </text:list>
            <text:p text:style-name="common-al"> </text:p>
            <text:p text:style-name="common-al">Eén en ander in de kwel- en opbarstgevoelige bodem van de polder Vierambacht, in en langs de bestaande provinciale weg N 207 en de aanliggende reconstructiezone, ter hoogte van de Herenweg nabij Woubrugge in de gemeente Kaag en Braassem.</text:p>
            <text:p text:style-name="common-al"> </text:p>
            <text:p text:style-name="common-al">Maatwerk besluit genomen voor het aanbrengen van een dam van L= 12 m met daarin een betonnen duiker Ø 600 mm in een overige watergang van het watersysteem van de polder Vierambacht, langs het tracé N207 ter hoogte van de Herenweg nabij Woubrugge en het uitvoeren van werken  en /of doen van een ontgraving tot meer dan 2,50 m onder maaiveldnivo in een kwel en opbarstgevoelige bodem ten behoeve van het wegnemen en ter vervanging aanbrengen van een duiker in een watergang.</text:p>
            <text:p text:style-name="common-al"> </text:p>
            <text:p text:style-name="common-al">De stukken liggen tot en met 9 nov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last-al">Leiden, 28 sept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5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5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74 diverse werkzaamheden ter hoogte van de Herenweg nabij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7952</meta:user-defined>
    <meta:user-defined meta:name="OVERHEIDop.WsbID/DC.identifier">wsb-2016-79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81NA 6</meta:user-defined>
    <meta:user-defined meta:name="OVERHEIDop.woonplaats">Woubrugge</meta:user-defined>
    <meta:user-defined meta:name="OVERHEIDop.straatnaam">Her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74|exb-2016-32402</meta:user-defined>
    <meta:user-defined meta:name="OVERHEID.EPSG28992/DC.spatial">105888 465303</meta:user-defined>
    <meta:user-defined meta:name="OVERHEIDop.versieInformatie"/>
  </office:meta>
</office:document-meta>
</file>