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passen van de waterhuishouding ten behoeve van de uitbreiding voor Bedrijventerrein Broekweg Noord in Wijk bij Duurstede (code HDSR4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passen van de waterhuishouding ten behoeve van de uitbreiding van Bedrijventerrein Broekweg Noord in Wijk bij Duurstede. Het betreft de volgende werkzaamheden: het dempen en graven van watergangen; het versneld afvoeren en lozen van hemelwater vanaf nieuw verhard oppervlak; het verwijderen van drie duikers; het vervangen van een duiker; het aanleggen van uitstroomvoorzieningen; het leggen van een persleiding. Op de locatie Bedrijventerrein Broekweg Noord in de gemeente Wijk bij Duurstede. Dit besluit is verzonden op 30 september 2016.</text:p>
            <text:p text:style-name="common-al">
            <text:span text:style-name="nadrukvet">Ter inzage</text:span>
          </text:p>
            <text:p text:style-name="common-al">U kunt de vergunning en de bijbehorende stukken inzien van 5 oktober 2016 tot en met 16 nov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4 okto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7951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51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51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passen van de waterhuishouding ten behoeve van de uitbreiding voor Bedrijventerrein Broekweg Noord in Wijk bij Duurstede (code HDSR402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7951</meta:user-defined>
    <meta:user-defined meta:name="OVERHEIDop.WsbID/DC.identifier">wsb-2016-7951</meta:user-defined>
    <meta:user-defined meta:name="OVERHEID.TaxonomieBeleidsagenda/OVERHEID.category">Ruimte en infrastructuur | Organisatie en beleid</meta:user-defined>
    <meta:user-defined meta:name="OVERHEIDop.referentienummer">1122865 - HDSR4026</meta:user-defined>
    <meta:user-defined meta:name="DCTERMS.abstract">Watervergunning voor het aanpassen van de waterhuishouding ten behoeve van de uitbreiding van Bedrijventerrein Broekweg Noord in gemeente Wijk bij Duurstede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61</meta:user-defined>
    <meta:user-defined meta:name="OVERHEIDop.woonplaats">Wijk bij Duurstede</meta:user-defined>
    <meta:user-defined meta:name="OVERHEIDop.straatnaam">Broek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9006 442623</meta:user-defined>
    <meta:user-defined meta:name="OVERHEIDop.versieInformatie"/>
  </office:meta>
</office:document-meta>
</file>