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791 het aanbrengen van een brug en het dempen van oppervlaktewater ter hoogte van Sandifortdreef 1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september 2016 een vergunning verleend aan Aannemingsbedrijf Gebr. Schouls BV voor het aanbrengen en hebben van een fiets- voetgangersbrug in een primaire watergang en het daarbij als gevolg van het aanpassen van de oever dempen van ca. 83 m² oppervlaktewater,  één en ander ter hoogte van de van Sandifortdreef 1 te Leiden.</text:p>
            <text:p text:style-name="common-al"/>
            <text:p text:style-name="common-al">De stukken liggen tot en met 11 nov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C. den Heijer van de afdeling Vergunningverlening &amp; Handhaving, telefoon 071-3063461.</text:p>
            <text:p text:style-name="common-al"/>
            <text:p text:style-name="common-al">Leiden, 30 sept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7947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947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947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791 het aanbrengen van een brug en het dempen van oppervlaktewater ter hoogte van Sandifortdreef 1 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7947</meta:user-defined>
    <meta:user-defined meta:name="OVERHEIDop.WsbID/DC.identifier">wsb-2016-794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33ZZ 1</meta:user-defined>
    <meta:user-defined meta:name="OVERHEIDop.woonplaats">Leiden</meta:user-defined>
    <meta:user-defined meta:name="OVERHEIDop.straatnaam">Sandifortdreef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791|exb-2016-32390</meta:user-defined>
    <meta:user-defined meta:name="OVERHEID.EPSG28992/DC.spatial">92532 464712</meta:user-defined>
    <meta:user-defined meta:name="OVERHEIDop.versieInformatie"/>
  </office:meta>
</office:document-meta>
</file>