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64 diverse werkzaamheden ter hoogte van kadastraal perceel Voorhout, sectie B, nummer 3135 te Teyling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september 2016 een vergunning verleend aan Boskalis Nederland voor het vervangen van de oude nagelbrug door het aanleggen en hebben van de nieuwe nagelbrug zijnde een turborotonde met een doorvaarthoogte van 2,50 meter en een doorvaartbreedte van 5,96 meter in de kern- en beschermingszone van de primaire watergang ter hoogte van kadastraal perceel Voorhout, sectie B, nummer 3135 te Teylingen.</text:p>
            <text:p text:style-name="common-al"/>
            <text:p text:style-name="common-al">Maatwerk besluit genomen voor het aanleggen en hebben van de nieuwe nagelbrug zijnde een turborotonde met een doorvaarthoogte van 2,50 meter ter hoogte van Kadastraal perceel Voorhout, sectie B, nummer 3135 te Teylingen.</text:p>
            <text:p text:style-name="common-al"/>
            <text:p text:style-name="common-al">De stukken liggen tot en met 10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29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94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4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4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64 diverse werkzaamheden ter hoogte van kadastraal perceel Voorhout, sectie B, nummer 3135 te Teyl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45</meta:user-defined>
    <meta:user-defined meta:name="OVERHEIDop.WsbID/DC.identifier">wsb-2016-794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15NA 1</meta:user-defined>
    <meta:user-defined meta:name="OVERHEIDop.woonplaats">Voorhout</meta:user-defined>
    <meta:user-defined meta:name="OVERHEIDop.straatnaam">Sport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64|exb-2016-32387</meta:user-defined>
    <meta:user-defined meta:name="OVERHEID.EPSG28992/DC.spatial">92915 470277</meta:user-defined>
    <meta:user-defined meta:name="OVERHEIDop.versieInformatie"/>
  </office:meta>
</office:document-meta>
</file>