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slopen en bouwen van een woning en het uitvoeren van sonderingen ter plaatse van de Onderweg 4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bouwen van een woning en het uitvoeren van sonderingen ter plaatse van de Onderweg 4 te Kedichem, zaaknummer 201518829. </text:p>
            <text:p text:style-name="common-al">Start bezwaartermijn: 2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bouwen van een woning en het uitvoeren van sonderingen ter plaatse van de Onderweg 4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4</meta:user-defined>
    <meta:user-defined meta:name="OVERHEIDop.WsbID/DC.identifier">wsb-2016-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7EJ</meta:user-defined>
    <meta:user-defined meta:name="OVERHEIDop.woonplaats">Asperen</meta:user-defined>
    <meta:user-defined meta:name="OVERHEIDop.straatnaam">Van Boetzela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5696 432725</meta:user-defined>
    <meta:user-defined meta:name="OVERHEIDop.versieInformatie"/>
  </office:meta>
</office:document-meta>
</file>