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dam met duiker met landbouwhek - Gooyerdijk 15 in Leersum (code HDSR46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dam met duiker met landbouwhek. Op de locatie Gooyerdijk 15 in Leersum, in de gemeente Utrechtse Heuvelrug. Dit besluit is verzonden op 30 september 2016.</text:p>
            <text:p text:style-name="common-al">
            <text:span text:style-name="nadrukvet">Ter inzage</text:span>
          </text:p>
            <text:p text:style-name="common-al">U kunt de vergunning en de bijbehorende stukken inzien van 5 oktober 2016 tot en met 16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4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3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3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3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dam met duiker met landbouwhek - Gooyerdijk 15 in Leersum (code HDSR468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36</meta:user-defined>
    <meta:user-defined meta:name="OVERHEIDop.WsbID/DC.identifier">wsb-2016-7936</meta:user-defined>
    <meta:user-defined meta:name="OVERHEID.TaxonomieBeleidsagenda/OVERHEID.category">Ruimte en infrastructuur | Organisatie en beleid</meta:user-defined>
    <meta:user-defined meta:name="OVERHEIDop.referentienummer">1124690 - HDSR4685</meta:user-defined>
    <meta:user-defined meta:name="DCTERMS.abstract">Watervergunning voor het plaatsen van een dam met duiker met landbouwhek op de locatie Gooyerdijk 15 in Leersum, in de gemeente Utrechtse Heuvelrug.</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47NA 15t</meta:user-defined>
    <meta:user-defined meta:name="OVERHEIDop.woonplaats">Langbroek</meta:user-defined>
    <meta:user-defined meta:name="OVERHEIDop.straatnaam">Gooy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53670 446700</meta:user-defined>
    <meta:user-defined meta:name="OVERHEIDop.versieInformatie"/>
  </office:meta>
</office:document-meta>
</file>