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werkzaamheden te verrichten die betrekking hebben op het onderhoud in de trafo aan de middenspanningsinstallatie en zich bevindt in het gemaal ‘Westeinde van Waarder’ en in de waterstaatswerkzone van de regionale Waterkering - De Groendijck 47 in Waarder (code HDSR55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werkzaamheden te verrichten die betrekking hebben op het onderhoud in de trafo aan de middenspanningsinstallatie en zich bevindt in het gemaal ‘Westeinde van Waarder’ en in de waterstaatswerkzone van de regionale Waterkering. Op de locatie De Groendijck 47 in Waarder, in de gemeente Bodegraven-Reeuwijk. Dit besluit is verzonden op 29 september 2016.</text:p>
            <text:p text:style-name="common-al">
            <text:span text:style-name="nadrukvet">Ter inzage</text:span>
          </text:p>
            <text:p text:style-name="common-al">U kunt de vergunning en de bijbehorende stukken inzien van 4 oktober 2016 tot en met 15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 oktober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3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3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3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werkzaamheden te verrichten die betrekking hebben op het onderhoud in de trafo aan de middenspanningsinstallatie en zich bevindt in het gemaal ‘Westeinde van Waarder’ en in de waterstaatswerkzone van de regionale Waterkering - De Groendijck 47 in Waarder (code HDSR557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32</meta:user-defined>
    <meta:user-defined meta:name="OVERHEIDop.WsbID/DC.identifier">wsb-2016-7932</meta:user-defined>
    <meta:user-defined meta:name="OVERHEID.TaxonomieBeleidsagenda/OVERHEID.category">Ruimte en infrastructuur | Organisatie en beleid</meta:user-defined>
    <meta:user-defined meta:name="OVERHEIDop.referentienummer">1127008 - HDSR5578</meta:user-defined>
    <meta:user-defined meta:name="DCTERMS.abstract">Watervergunning voor werkzaamheden voor onderhoud in de trafo aan de middenspanningsinstallatie in het gemaal Westeinde van Waarder en in de waterstaatswerkzone van de regionale Waterkering, op de locatie De Groendijck 47 in Waarder, in de gemeente Bodegraven-Reeuwij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6NJ 47</meta:user-defined>
    <meta:user-defined meta:name="OVERHEIDop.woonplaats">Waarder</meta:user-defined>
    <meta:user-defined meta:name="OVERHEIDop.straatnaam">De Groendijc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5478 451680</meta:user-defined>
    <meta:user-defined meta:name="OVERHEIDop.versieInformatie"/>
  </office:meta>
</office:document-meta>
</file>