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rogrammabegroting 2017 hoogheemraadschap van Rij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t/m 16 oktober 2016 ligt de ontwerp-Programmabegroting 2017 ter inzage. In deze begroting staat wat het hoogheemraadschap van Rijnland in 2017 gaat doen en wat dit kost.</text:p>
            <text:p text:style-name="common-al"/>
            <text:p text:style-name="common-al">
            <text:span text:style-name="nadrukcur">Wat gaat Rijnland in 2017 doen?</text:span>
          </text:p>
            <text:p text:style-name="common-al">Rijnland pakt in 2017 de activiteiten op die nodig zijn om de ambities te realiseren uit het Waterbeheerplan 2016-2021 ‘Waardevol water’. Dit betekent onder meer:</text:p>
            <text:p text:style-name="common-al"/>
            <text:list text:style-name="id1-3-2-1-1-6">
              <text:list-item text:style-override="id1-3-2-1-1-6-1">
                <text:number>1.</text:number>
                <text:p text:style-name="al">Voortzetten van onze betrouwbare bedrijfsvoering, waaronder het beheren van het waterpeil, zorgen voor een goede waterkwaliteit en ecologie, het zuiveren van het afvalwater en het veilig houden van de keringen.</text:p>
              </text:list-item>
              <text:list-item text:style-override="id1-3-2-1-1-6-2">
                <text:number>2.</text:number>
                <text:p text:style-name="al">Uitvoeren van een omvangrijk investeringsprogramma, met o.a. de versterking van de IJsseldijk Gouda en 20 km regionale keringen; maatregelen in diverse KRW-waterlichamen en de start van de aanleg van een vispassage in Spaarndam; de renovatie van het boezemgemaal Spaarndam; aanleg van piekberging de Nieuwe Driemanspolder en invoering van een centrale proceskamer voor de zuiveringsinstallaties.</text:p>
              </text:list-item>
              <text:list-item text:style-override="id1-3-2-1-1-6-3">
                <text:number>3.</text:number>
                <text:p text:style-name="al">Het beter toekomstbestendig maken van het watersysteem, om daarmee te anticiperen op de klimaatverandering. </text:p>
              </text:list-item>
              <text:list-item text:style-override="id1-3-2-1-1-6-4">
                <text:number>4.</text:number>
                <text:p text:style-name="al">Verbeteren van de waterkwaliteit, zodat mensen nog meer kunnen genieten langs, in en op het water. </text:p>
              </text:list-item>
              <text:list-item text:style-override="id1-3-2-1-1-6-5">
                <text:number>5.</text:number>
                <text:p text:style-name="al">Verder ontwikkelen van Rijnland als een open, dienstverlenende overheid, gericht op de omgeving en waar mogelijk samenwerkend. </text:p>
              </text:list-item>
            </text:list>
            <text:p text:style-name="common-al"> </text:p>
            <text:p text:style-name="common-al">
            <text:span text:style-name="nadrukcur">Wat gaat het kosten?</text:span>
          </text:p>
            <text:p text:style-name="common-al">Om bovenstaande activiteiten te realiseren is voor komend jaar 189 miljoen euro nodig. </text:p>
            <text:p text:style-name="common-al"/>
            <text:p text:style-name="common-al">
            <text:span text:style-name="nadrukcur">Inzage en spreekrecht</text:span>
          </text:p>
            <text:list text:style-name="id1-3-2-1-1-12">
              <text:list-item text:style-override="id1-3-2-1-1-12-1">
                <text:number>1.</text:number>
                <text:p text:style-name="al">De ontwerp-Programmabegroting 2017 kunt u inzien via de link linksboven op deze pagina.</text:p>
              </text:list-item>
              <text:list-item text:style-override="id1-3-2-1-1-12-2">
                <text:number>2.</text:number>
                <text:p text:style-name="al">Tijdens kantooruren ligt de conceptbegroting 2017 ter inzage bij de bibliotheek van het hoogheemraadschap van Rijnland, Archimedesweg 1 in Leiden. </text:p>
              </text:list-item>
              <text:list-item text:style-override="id1-3-2-1-1-12-3">
                <text:number>3.</text:number>
                <text:p text:style-name="al">Op 2 november 2016 stelt de verenigde vergadering de begroting 2017 en de daaruit voortvloeiende tarieven definitief vast. U heeft tijdens deze vergadering spreekrecht. </text:p>
              </text:list-item>
            </text:list>
            <text:p text:style-name="common-al"> 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9 sept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3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3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grammabegroting 2017 hoogheemraadschap van 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31</meta:user-defined>
    <meta:user-defined meta:name="OVERHEIDop.WsbID/DC.identifier">wsb-2016-7931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. 100 lid 2 Wschw;1.0:c:BWBR0005108&amp;artikel=100&amp;lid=2&amp;g=2016-02-01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Boekje Programmabegroting 2017|exb-2016-32352</meta:user-defined>
    <meta:user-defined meta:name="OVERHEIDop.versieInformatie"/>
  </office:meta>
</office:document-meta>
</file>