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riangel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.16.178.V01, melding en oplegging maatwerk voor onttrekken van grondwater voor de aanleg van riolering in Triangel, fase B1B in Waddinxveen. Er wordt maximaal 120  m<text:span text:style-name="sup">3</text:span>/u onttrokken in de periode van 1 oktober 2016 tot 1 december 2016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93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3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3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Triangel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30</meta:user-defined>
    <meta:user-defined meta:name="OVERHEIDop.WsbID/DC.identifier">wsb-2016-7930</meta:user-defined>
    <meta:user-defined meta:name="OVERHEID.TaxonomieBeleidsagenda/OVERHEID.category">Natuur en milieu | Organisatie en beleid</meta:user-defined>
    <meta:user-defined meta:name="OVERHEID.Gemeente/DC.spatial">Waddinxveen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op.versieInformatie"/>
  </office:meta>
</office:document-meta>
</file>