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plaatsen van meetpalen voor de bescherming van de gasleiding ter plaatse van de Scharenburg te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meetpalen voor de bescherming van de gasleiding ter plaatse van de Scharenburg te Druten, zaaknummer 201520630. </text:p>
            <text:p text:style-name="common-al">Start bezwaartermijn: 26-01-2016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793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793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793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meetpalen voor de bescherming van de gasleiding ter plaatse van de Scharenburg te Dru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793</meta:user-defined>
    <meta:user-defined meta:name="OVERHEIDop.WsbID/DC.identifier">wsb-2016-79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652AK 23</meta:user-defined>
    <meta:user-defined meta:name="OVERHEIDop.woonplaats">Druten</meta:user-defined>
    <meta:user-defined meta:name="OVERHEIDop.straatnaam">Scharenbur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70368 432345</meta:user-defined>
    <meta:user-defined meta:name="OVERHEIDop.versieInformatie"/>
  </office:meta>
</office:document-meta>
</file>