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hogedrukgasleiding - bij Dorpeldijk 4a  Vleuten (code HDSR55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hogedrukgasleiding. Op de locatie bij Dorpeldijk 4a in Vleuten, in de gemeente Utrecht.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2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hogedrukgasleiding - bij Dorpeldijk 4a  Vleuten (code HDSR552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28</meta:user-defined>
    <meta:user-defined meta:name="OVERHEIDop.WsbID/DC.identifier">wsb-2016-7928</meta:user-defined>
    <meta:user-defined meta:name="OVERHEID.TaxonomieBeleidsagenda/OVERHEID.category">Ruimte en infrastructuur | Organisatie en beleid</meta:user-defined>
    <meta:user-defined meta:name="OVERHEIDop.referentienummer">1127066 - HDSR5529</meta:user-defined>
    <meta:user-defined meta:name="DCTERMS.abstract">Watervergunning voor het leggen van een hogedrukgasleiding op de locatie bij Dorpeldijk 4a in Vleute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1RD 4</meta:user-defined>
    <meta:user-defined meta:name="OVERHEIDop.woonplaats">Vleuten</meta:user-defined>
    <meta:user-defined meta:name="OVERHEIDop.straatnaam">Dorpel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928 457034</meta:user-defined>
    <meta:user-defined meta:name="OVERHEIDop.versieInformatie"/>
  </office:meta>
</office:document-meta>
</file>