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voorzieningen ten behoeve van ligplaatsen voor bootjes - Ravensewetering in Nieuwegein (code HDSR4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voorzieningen t.b.v. ligplaatsen voor bootjes in de kern- en beschermingszone van een primaire watergang. Het betreft de volgende werkzaamheden: het plaatsen van beschoeiingen met bolders aan de oostzijde van de Ravensewetering; het plaatsen van een slagboom bij de toegang naar de Ravensewetering; het leggen van een elektrakabel en het plaatsen van elektrakasten; het plaatsen van een drinkwaterpunt; het plaatsen van vlaggenmasten; het aanbrengen van grastegels; het afmeren van recreatievaartuigen. Op de locatie Ravensewetering  in Nieuwegein, in de gemeente Nieuwegein. Dit besluit is verzonden op 29 september 2016.</text:p>
            <text:p text:style-name="common-al">
            <text:span text:style-name="nadrukvet">Ter inzage</text:span>
          </text:p>
            <text:p text:style-name="common-al">U kunt de vergunning en de bijbehorende stukken inzien van 4 oktober 2016 tot en met 15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2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2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voorzieningen ten behoeve van ligplaatsen voor bootjes - Ravensewetering in Nieuwegein (code HDSR46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27</meta:user-defined>
    <meta:user-defined meta:name="OVERHEIDop.WsbID/DC.identifier">wsb-2016-7927</meta:user-defined>
    <meta:user-defined meta:name="OVERHEID.TaxonomieBeleidsagenda/OVERHEID.category">Ruimte en infrastructuur | Organisatie en beleid</meta:user-defined>
    <meta:user-defined meta:name="OVERHEIDop.referentienummer">1124228 - HDSR4613</meta:user-defined>
    <meta:user-defined meta:name="DCTERMS.abstract">Watervergunning voor het aanleggen van voorzieningen ten behoeve van ligplaatsen voor bootjes op de locatie Ravensewetering,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9ZZ 1</meta:user-defined>
    <meta:user-defined meta:name="OVERHEIDop.woonplaats">Nieuwegein</meta:user-defined>
    <meta:user-defined meta:name="OVERHEIDop.straatnaam">Ravenseweter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962 451296</meta:user-defined>
    <meta:user-defined meta:name="OVERHEIDop.versieInformatie"/>
  </office:meta>
</office:document-meta>
</file>