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wijziging Legger regionale waterkeringen</text:p>
      <text:section text:name="zakelijke-mededeling_id1-3-2" text:style-name="zakelijke-mededeling">
        <text:section text:name="zakelijke-mededeling-tekst_id1-3-2-1" text:style-name="zakelijke-mededeling-tekst">
          <text:section text:name="tekst_id1-3-2-1-1" text:style-name="tekst">
            <text:p text:style-name="common-al">Op 1 juni 2016 heeft het college van dijkgraaf en hoogheemraden van het hoogheemraadschap van Rijnland de ontwerp wijziging van de Legger regionale waterkeringen vastgesteld.</text:p>
            <text:p text:style-name="common-al"/>
            <text:p text:style-name="common-al">In de legger staat waaraan de waterkeringen naar ligging, vorm, afmeting en constructie moeten voldoen op grond van artikel 5.1 Waterwet. Hierin zijn tevens de kernzone en beschermingszones aangegeven waarop de verbodsbepalingen van Rijnlands keur van toepassing zijn. Daarnaast worden in de legger de onderhoudsplichtigen of onderhoudsverplichtingen met betrekking tot de waterkeringen aangewezen.</text:p>
            <text:p text:style-name="common-al"/>
            <text:p text:style-name="common-al">Op de voorbereiding van de legger is afdeling 3:4 van de Algemene wet bestuursrecht van toepassing. De stukken liggen van 3 oktober 2016 tot en met 13 november 2016 ter inzage en kunnen worden ingezien op het kantoor van het hoogheemraadschap, Archimedesweg 1 te Leiden op werkdagen van 9.00 tot 17.00 uur.</text:p>
            <text:p text:style-name="common-al"/>
            <text:p text:style-name="common-al">Tevens is er de mogelijkheid om de ontwerp wijziging van de Legger regionale waterkeringen via de link <text:a xlink:href="http://www.rijnland.net/legger-regionalekering" xlink:type="simple">www.rijnland.net/legger-regionalekering</text:a> in te zien. </text:p>
            <text:p text:style-name="common-al">Belanghebbenden kunnen gedurende deze termijn schriftelijk of mondeling een zienswijze over het ontwerp indienen bij het college van dijkgraaf en hoogheemraden van het hoogheemraadschap van Rijnland, postbus 156, 2300 AD Leiden. Van de mondeling ingediende zienswijzen wordt een verslag gemaakt. Daarbij kan worden verzocht de persoonlijke gegevens niet te vermelden.</text:p>
            <text:p text:style-name="common-al"/>
            <text:p text:style-name="common-al">Voor vragen en informatie over de ter inzage liggende stukken kunt u zich wenden tot het Klant Contact Team, tel. 071-306 3494.</text:p>
            <text:p text:style-name="common-al"/>
            <text:p text:style-name="common-al">Leiden, 29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92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wijziging Legger regionale waterk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25</meta:user-defined>
    <meta:user-defined meta:name="OVERHEIDop.WsbID/DC.identifier">wsb-2016-7925</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versieInformatie"/>
  </office:meta>
</office:document-meta>
</file>