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weg 3, Rotterdam , verleende vergunning voor het plaatsen van e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303.V01) het plaatsen en hebben van een beschoeiing in een hoofd - en overige watergang ter plaatse van Turfweg 3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92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2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2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rfweg 3, Rotterdam , verleende vergunning voor het plaatsen van een beschoei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24</meta:user-defined>
    <meta:user-defined meta:name="OVERHEIDop.WsbID/DC.identifier">wsb-2016-79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5AJ 3</meta:user-defined>
    <meta:user-defined meta:name="OVERHEIDop.woonplaats">Rotterdam</meta:user-defined>
    <meta:user-defined meta:name="OVERHEIDop.straatnaam">Turf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6775 438086</meta:user-defined>
    <meta:user-defined meta:name="OVERHEIDop.versieInformatie"/>
  </office:meta>
</office:document-meta>
</file>