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schutting bij een waterkering en watergang - Walkade 57 in IJsselstein (code HDSR4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de schutting bij een waterkering en watergang. Op de locatie Walkade 57 in de gemeente IJsselstein.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2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2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schutting bij een waterkering en watergang - Walkade 57 in IJsselstein (code HDSR44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22</meta:user-defined>
    <meta:user-defined meta:name="OVERHEIDop.WsbID/DC.identifier">wsb-2016-7922</meta:user-defined>
    <meta:user-defined meta:name="OVERHEID.TaxonomieBeleidsagenda/OVERHEID.category">Ruimte en infrastructuur | Organisatie en beleid</meta:user-defined>
    <meta:user-defined meta:name="OVERHEIDop.referentienummer">1124434 - HDSR4498</meta:user-defined>
    <meta:user-defined meta:name="DCTERMS.abstract">Watervergunning voor het vervangen van de schutting bij een waterkering en watergang op de locatie Walkade 57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DR 57</meta:user-defined>
    <meta:user-defined meta:name="OVERHEIDop.woonplaats">IJsselstein</meta:user-defined>
    <meta:user-defined meta:name="OVERHEIDop.straatnaam">Wal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477 447835</meta:user-defined>
    <meta:user-defined meta:name="OVERHEIDop.versieInformatie"/>
  </office:meta>
</office:document-meta>
</file>