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leggers, Wateren, Polderkaden en Regionale waterkeringen – Beheersgebied van het Hoogheemraadschap van Delf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heeft op 27 september 2016 de ontwerpleggers Wateren, Polderkaden en Regionale Waterkeringen vastgesteld.</text:p>
            <text:p text:style-name="common-al">
            <text:span text:style-name="nadrukvet">ONDERWERP </text:span>
          </text:p>
            <text:p text:style-name="common-al">Delfland heeft als taak te zorgen voor een goed waterbeheer. Onderdeel hiervan is het onderhouden van de wateren, dijken en kaden. De legger is een register waarin de ligging, afmetingen en de onderhoudsplichtigen van wateren, bergingsgebieden, natuurvriendelijke oevers, kunstwerken, dijken en kaden liggen. De legger geeft aan waar beperkingen op het gebruik van de grond en de daarbij behorende regels van toepassing zijn. </text:p>
            <text:p text:style-name="common-al">Delfland heeft de legger geactualiseerd. De actualisatie kan tot gevolg hebben dat de onderhoudsplicht wijzigt. Het College van Dijkgraaf en Hoogheemraden heeft besloten de ontwerplegger vrij te geven om ingelanden in de gelegenheid te stellen om te reageren op de voorgenomen wijzigingen. </text:p>
            <text:p text:style-name="common-al">Op dit besluit is de Crisis- en herstelwet van toepassing. Dit heeft voor de huidige zienswijzefase geen gevolgen maar wel consequenties voor de indieningsvereisten van een beroepschrift in een latere beroepsfase.</text:p>
            <text:p text:style-name="common-al">
            <text:span text:style-name="nadrukvet">ZIENSWIJZE</text:span>
          </text:p>
            <text:p text:style-name="common-al">De ontwerpleggers kunnen gedurende zes weken vanaf de dag na publicatie in het Waterschapsblad worden ingezien via </text:p>
            <text:p text:style-name="common-al">
            <text:a xlink:href="https://www.hhdelfland.nl/overheid/beleid-en-regelgeving/ontwerplegger-voor-terinzagelegging" xlink:type="simple">https://www.hhdelfland.nl/overheid/beleid-en-regelgeving/ontwerplegger-voor-terinzagelegging</text:a>
          </text:p>
            <text:p text:style-name="common-al">Desgewenst kunnen de ontwerpleggers ook tijdens werkdagen van 09:00 uur tot 17:30 uur worden ingezien op ons kantoor aan het Brassersplein 2, te Delft. U kunt hiervoor een afspraak maken. </text:p>
            <text:p text:style-name="common-al">Belanghebbenden en ingezetenen kunnen gedurende de periode van terinzagelegging hun zienswijze over het ontwerpbesluit kenbaar maken. Schriftelijke zienswijzen kunnen worden ingediend bij het college van dijkgraaf en hoogheemraden van Delfland, postbus 3061, 2601 DB Delft, onder vermelding van ‘Zienswijze’ en het ontwerpbesluit waarover de zienswijze is gericht. Voor het indienen van een mondelinge zienswijze kunt u een afspraak maken.</text:p>
            <text:p text:style-name="common-al">Voor het maken van een afspraak voor het indienen van een mondelinge zienswijze of voor vragen naar aanleiding van deze kennisgeving kunt u op werkdagen van 9.00-12.00 en 14.00-16.00 uur contact opnemen met het Klant Contact Centrum, te bereiken op telefoonnummer (015) 260 81 0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920</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20</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20</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leggers, Wateren, Polderkaden en Regionale waterkeringen – Beheersgebied van het Hoogheemraadschap van Delf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3</meta:user-defined>
    <meta:user-defined meta:name="OVERHEIDop.publicationIssue">7920</meta:user-defined>
    <meta:user-defined meta:name="OVERHEIDop.WsbID/DC.identifier">wsb-2016-7920</meta:user-defined>
    <meta:user-defined meta:name="OVERHEID.TaxonomieBeleidsagenda/OVERHEID.category">Bestuur | Organisatie en beleid</meta:user-defined>
    <meta:user-defined meta:name="OVERHEID.Waterschap/DC.spatial">Hoogheemraadschap van Delfland</meta:user-defined>
    <meta:user-defined meta:name="DC.source">art. 78 lid 2 Wschw;1.0:c:BWBR0005108&amp;artikel=78&amp;lid=2&amp;g=2016-02-01</meta:user-defined>
    <meta:user-defined meta:name="DC.source">art. 5.1 lid 1 Ww;1.0:c:BWBR0025458&amp;artikel=5.1&amp;lid=1&amp;g=2016-07-01</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versieInformatie"/>
  </office:meta>
</office:document-meta>
</file>