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schuur ter plaatse van Moleneind 2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schuur ter plaatse van Moleneind 2 te Alem, zaaknummer 201519315. </text:p>
            <text:p text:style-name="common-al">Start bezwaartermijn: 2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chuur ter plaatse van Moleneind 2 te A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2</meta:user-defined>
    <meta:user-defined meta:name="OVERHEIDop.WsbID/DC.identifier">wsb-2016-7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35</meta:user-defined>
    <meta:user-defined meta:name="OVERHEIDop.woonplaats">Alem</meta:user-defined>
    <meta:user-defined meta:name="OVERHEIDop.straatnaam">Molenei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3033 422192</meta:user-defined>
    <meta:user-defined meta:name="OVERHEIDop.versieInformatie"/>
  </office:meta>
</office:document-meta>
</file>