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volge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september tot en met 8 nov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19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gevolge de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19</meta:user-defined>
    <meta:user-defined meta:name="OVERHEIDop.WsbID/DC.identifier">wsb-2016-79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84TC 2</meta:user-defined>
    <meta:user-defined meta:name="OVERHEIDop.woonplaats">Niehove</meta:user-defined>
    <meta:user-defined meta:name="OVERHEIDop.straatnaam">Heerebure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29_vergunning|exb-2016-32268</meta:user-defined>
    <meta:user-defined meta:name="OVERHEID.EPSG28992/DC.spatial">220694 588773</meta:user-defined>
    <meta:user-defined meta:name="OVERHEIDop.versieInformatie"/>
  </office:meta>
</office:document-meta>
</file>