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01619 Maatwerk voorschrift Jan Glijnisweg 89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UO registratie glastuinbouw Jan Glijnisweg 89b Heerhugowaard. Vergunning verzonden op 21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91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1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1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01619 Maatwerk voorschrift Jan Glijnisweg 89B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16</meta:user-defined>
    <meta:user-defined meta:name="OVERHEIDop.WsbID/DC.identifier">wsb-2016-79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2PA 89b</meta:user-defined>
    <meta:user-defined meta:name="OVERHEIDop.woonplaats">Heerhugowaard</meta:user-defined>
    <meta:user-defined meta:name="OVERHEIDop.straatnaam">Jan Glijni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861 518770</meta:user-defined>
    <meta:user-defined meta:name="OVERHEIDop.versieInformatie"/>
  </office:meta>
</office:document-meta>
</file>