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01650 Verleende watervergunning verwijderen boom Wijzend 31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boom tegenover Wijzend 31 in Nibbixwoud. Vergunning verzonden op 23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915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01650 Verleende watervergunning verwijderen boom Wijzend 31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15</meta:user-defined>
    <meta:user-defined meta:name="OVERHEIDop.WsbID/DC.identifier">wsb-2016-79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8JD 31</meta:user-defined>
    <meta:user-defined meta:name="OVERHEIDop.woonplaats">Nibbixwoud</meta:user-defined>
    <meta:user-defined meta:name="OVERHEIDop.straatnaam">Wijze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802 522760</meta:user-defined>
    <meta:user-defined meta:name="OVERHEIDop.versieInformatie"/>
  </office:meta>
</office:document-meta>
</file>