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621 Verleende watervergunning beschoeiing Dubbelebuurt 20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ubbelebuurt 20 in Broek op Langedijk. Vergunning verzonden op 23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621 Verleende watervergunning beschoeiing Dubbelebuurt 20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4</meta:user-defined>
    <meta:user-defined meta:name="OVERHEIDop.WsbID/DC.identifier">wsb-2016-79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CL 20</meta:user-defined>
    <meta:user-defined meta:name="OVERHEIDop.woonplaats">Broek op Langedijk</meta:user-defined>
    <meta:user-defined meta:name="OVERHEIDop.straatnaam">Dubbele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38 521391</meta:user-defined>
    <meta:user-defined meta:name="OVERHEIDop.versieInformatie"/>
  </office:meta>
</office:document-meta>
</file>