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1612 Verleende watervergunning verplaatsen gemaal naar Westerwijzend 77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emaal nabij Binnenwijzend 104 wordt verplaatst naar een locatie ter hoogte van Westerwijzend 77 in Hoogkarspel. Vergunning verzonden op 23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3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01612 Verleende watervergunning verplaatsen gemaal naar Westerwijzend 77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3</meta:user-defined>
    <meta:user-defined meta:name="OVERHEIDop.WsbID/DC.identifier">wsb-2016-79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LB 77</meta:user-defined>
    <meta:user-defined meta:name="OVERHEIDop.woonplaats">Hoogkarspel</meta:user-defined>
    <meta:user-defined meta:name="OVERHEIDop.straatnaam">Westerwijzen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923 522151</meta:user-defined>
    <meta:user-defined meta:name="OVERHEIDop.versieInformatie"/>
  </office:meta>
</office:document-meta>
</file>