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595 Verleende watervergunning leggen leiding, onttrekken en lozen grondwater Oostzanerdijk 17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waterkering, het onttrekken van grondwater en het lozen op het oppervlaktewater bij Oostzanerdijk 176 in Amsterdam. Vergunning verzonden op 23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595 Verleende watervergunning leggen leiding, onttrekken en lozen grondwater Oostzanerdijk 176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2</meta:user-defined>
    <meta:user-defined meta:name="OVERHEIDop.WsbID/DC.identifier">wsb-2016-79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7RK 176</meta:user-defined>
    <meta:user-defined meta:name="OVERHEIDop.woonplaats">Amsterdam</meta:user-defined>
    <meta:user-defined meta:name="OVERHEIDop.straatnaam">Oostzan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482 493733</meta:user-defined>
    <meta:user-defined meta:name="OVERHEIDop.versieInformatie"/>
  </office:meta>
</office:document-meta>
</file>