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laagspanningskabels en een LD gasleiding langs de Spuidijk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leggen van laagspanningskabels en een LD gasleiding langs de Spuidijk te Oud-Beijerland, dossiernummer D0034378.</text:p>
            <text:p text:style-name="common-al">Start bezwaartermijn (6 weken): 26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0 september 2016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91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1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1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en een LD gasleiding langs de Spuidijk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11</meta:user-defined>
    <meta:user-defined meta:name="OVERHEIDop.WsbID/DC.identifier">wsb-2016-7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LH</meta:user-defined>
    <meta:user-defined meta:name="OVERHEIDop.woonplaats">Oud-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233 426938</meta:user-defined>
    <meta:user-defined meta:name="OVERHEIDop.versieInformatie"/>
  </office:meta>
</office:document-meta>
</file>