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roenstrook en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aanleggen van een groenstrook en plaatsen van een hekwerk, dossiernummer D0034203.</text:p>
            <text:p text:style-name="common-al">Start bezwaartermijn (6 weken): 26 september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30 september 2016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910</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10</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10</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groenstrook en plaatsen van een hekw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3</meta:user-defined>
    <meta:user-defined meta:name="OVERHEIDop.publicationIssue">7910</meta:user-defined>
    <meta:user-defined meta:name="OVERHEIDop.WsbID/DC.identifier">wsb-2016-79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