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jdelijk plaatsen van vier dammen met duikers in A- en B-wateren ter plaatse van Azewijnseweg 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plaatsen van vier dammen met duikers in A- en B-wateren ter plaatse van Azewijnseweg 7 te Vuren, zaaknummer 201600333. </text:p>
            <text:p text:style-name="common-al">Start bezwaartermijn: 2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plaatsen van vier dammen met duikers in A- en B-wateren ter plaatse van Azewijnseweg 7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1</meta:user-defined>
    <meta:user-defined meta:name="OVERHEIDop.WsbID/DC.identifier">wsb-2016-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4</meta:user-defined>
    <meta:user-defined meta:name="OVERHEIDop.woonplaats">Vuren</meta:user-defined>
    <meta:user-defined meta:name="OVERHEIDop.straatnaam">Azewijn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401 427841</meta:user-defined>
    <meta:user-defined meta:name="OVERHEIDop.versieInformatie"/>
  </office:meta>
</office:document-meta>
</file>