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301591 Verleende watervergunning leggen leidingen Laanweg 18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en het leggen van leidingen in de lengterichting van de waterkering genaamd de Buiksloterdijk nabij Laanweg 18 in Amsterdam. Vergunning verzonden op 23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909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09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09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301591 Verleende watervergunning leggen leidingen Laanweg 18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7909</meta:user-defined>
    <meta:user-defined meta:name="OVERHEIDop.WsbID/DC.identifier">wsb-2016-79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031JA 20</meta:user-defined>
    <meta:user-defined meta:name="OVERHEIDop.woonplaats">Amsterdam</meta:user-defined>
    <meta:user-defined meta:name="OVERHEIDop.straatnaam">Laa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2368 488773</meta:user-defined>
    <meta:user-defined meta:name="OVERHEIDop.versieInformatie"/>
  </office:meta>
</office:document-meta>
</file>