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herbouwen van een aanbouw aan de bestaande woning Spuistraat 3 te Nieuw-Beijerland, gemeente Kor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bouwen van een aanbouw aan de bestaande woning Spuistraat 3 te Nieuw-Beijerland, gemeente Korendijk, dossiernummer D0034392.</text:p>
            <text:p text:style-name="common-al">Start bezwaartermijn (6 weken): 22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0 september 2016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90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bouwen van een aanbouw aan de bestaande woning Spuistraat 3 te Nieuw-Beijerland, gemeente Kore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07</meta:user-defined>
    <meta:user-defined meta:name="OVERHEIDop.WsbID/DC.identifier">wsb-2016-79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AR 3</meta:user-defined>
    <meta:user-defined meta:name="OVERHEIDop.woonplaats">Nieuw-Beijerland</meta:user-defined>
    <meta:user-defined meta:name="OVERHEIDop.straatnaam">Spui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622 425520</meta:user-defined>
    <meta:user-defined meta:name="OVERHEIDop.versieInformatie"/>
  </office:meta>
</office:document-meta>
</file>