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2448 Verleende watervergunning twee leidingen Noorderdijkweg-Zeugwe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leidingen nabij de primaire waterkering tussen de vergister bij de Oude Zeug en de kruising Noorderdijkweg-Zeugweg in Wieringerwerf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2448 Verleende watervergunning twee leidingen Noorderdijkweg-Zeugweg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06</meta:user-defined>
    <meta:user-defined meta:name="OVERHEIDop.WsbID/DC.identifier">wsb-2016-7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MJ 14</meta:user-defined>
    <meta:user-defined meta:name="OVERHEIDop.woonplaats">Wieringerwerf</meta:user-defined>
    <meta:user-defined meta:name="OVERHEIDop.straatnaam">Noorderdij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445 541955</meta:user-defined>
    <meta:user-defined meta:name="OVERHEIDop.versieInformatie"/>
  </office:meta>
</office:document-meta>
</file>