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leggen van een watergang nabij de Boutweg/ N498b Den 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ggen van een watergang nabij de Boutweg/ N498b Den Bommel, dossiernummer D0034654.</text:p>
            <text:p text:style-name="common-al">Start bezwaartermijn (6 weken): 22 september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30 september 2016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905</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05</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05</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ggen van een watergang nabij de Boutweg/ N498b Den Bomm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905</meta:user-defined>
    <meta:user-defined meta:name="OVERHEIDop.WsbID/DC.identifier">wsb-2016-79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8LC</meta:user-defined>
    <meta:user-defined meta:name="OVERHEIDop.woonplaats">Den Bommel</meta:user-defined>
    <meta:user-defined meta:name="OVERHEIDop.straatnaam">Bout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6811 411947</meta:user-defined>
    <meta:user-defined meta:name="OVERHEIDop.versieInformatie"/>
  </office:meta>
</office:document-meta>
</file>