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1062 Verleende watervergunning tijdelijke dam met duiker en uitrit Zuiderweg 50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tijdelijke dam met duiker en uitrit bij de Zuiderweg 50 in Zuidoostbeemste. Vergunning verzonden op 2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1062 Verleende watervergunning tijdelijke dam met duiker en uitrit Zuiderweg 50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04</meta:user-defined>
    <meta:user-defined meta:name="OVERHEIDop.WsbID/DC.identifier">wsb-2016-79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D 49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90 503568</meta:user-defined>
    <meta:user-defined meta:name="OVERHEIDop.versieInformatie"/>
  </office:meta>
</office:document-meta>
</file>