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dempen van twee sloten en het compenseren hiervan aan de Blindeweg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dempen van 2 sloten en het compenseren hiervan aan de Blindeweg te Dordrecht, dossiernummer D0034334.</text:p>
            <text:p text:style-name="common-al">Start bezwaartermijn (6 weken): 22 september 2016 De vergunning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30 september 2016 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903</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03</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03</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twee sloten en het compenseren hiervan aan de Blindeweg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903</meta:user-defined>
    <meta:user-defined meta:name="OVERHEIDop.WsbID/DC.identifier">wsb-2016-79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29LM</meta:user-defined>
    <meta:user-defined meta:name="OVERHEIDop.woonplaats">Dordrecht</meta:user-defined>
    <meta:user-defined meta:name="OVERHEIDop.straatnaam">Blind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5595 419341</meta:user-defined>
    <meta:user-defined meta:name="OVERHEIDop.versieInformatie"/>
  </office:meta>
</office:document-meta>
</file>