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Het plaatsen van een kunstwerk op Kade 15 te Den 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kunstwerk op Kade 15 te Den Bommel, dossiernummer D0035093.</text:p>
            <text:p text:style-name="common-al">Start bezwaartermijn (6 weken): 22 september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 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30 september 2016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902</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02</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02</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Het plaatsen van een kunstwerk op Kade 15 te Den Bomm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902</meta:user-defined>
    <meta:user-defined meta:name="OVERHEIDop.WsbID/DC.identifier">wsb-2016-79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8AL 11</meta:user-defined>
    <meta:user-defined meta:name="OVERHEIDop.woonplaats">Den Bommel</meta:user-defined>
    <meta:user-defined meta:name="OVERHEIDop.straatnaam">Ka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8482 414904</meta:user-defined>
    <meta:user-defined meta:name="OVERHEIDop.versieInformatie"/>
  </office:meta>
</office:document-meta>
</file>