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1059 Verleende watervergunning leggen kabel Jisperweg 144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een kabel langs de Jisperweg, waarbij de Jisperweg, de Volgerweg en een waterloop worden gekruist, nabij Jisperweg 144 in Westbeemster. Vergunning verzonden op 21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90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0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0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1059 Verleende watervergunning leggen kabel Jisperweg 144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901</meta:user-defined>
    <meta:user-defined meta:name="OVERHEIDop.WsbID/DC.identifier">wsb-2016-790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NL 144</meta:user-defined>
    <meta:user-defined meta:name="OVERHEIDop.woonplaats">Westbeemster</meta:user-defined>
    <meta:user-defined meta:name="OVERHEIDop.straatnaam">Jisp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407 505736</meta:user-defined>
    <meta:user-defined meta:name="OVERHEIDop.versieInformatie"/>
  </office:meta>
</office:document-meta>
</file>