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81057 Verleende watervergunning graven, dam, duiker en verbreden sloot Oudelandsdijkje 4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waterloop, het maken van een dam met duiker en het ter compensatie verbreden van een dijksloot nabij de regionale waterkering bij Oudelandsdijkje 4 Monnickendam. Vergunning verzonden op 21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900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00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00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281057 Verleende watervergunning graven, dam, duiker en verbreden sloot Oudelandsdijkje 4 Monnic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7900</meta:user-defined>
    <meta:user-defined meta:name="OVERHEIDop.WsbID/DC.identifier">wsb-2016-790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41PH 4</meta:user-defined>
    <meta:user-defined meta:name="OVERHEIDop.woonplaats">Monnickendam</meta:user-defined>
    <meta:user-defined meta:name="OVERHEIDop.straatnaam">Oudelandsdijkj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8591 497611</meta:user-defined>
    <meta:user-defined meta:name="OVERHEIDop.versieInformatie"/>
  </office:meta>
</office:document-meta>
</file>