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bouw aan de achterzijde van de woning aan de Noldijk 154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uitbouw aan de achterzijde van de woning aan de Noldijk 154 in Barendrecht, dossiernummer D0031716.</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uitbouw aan de achterzijde van de woning aan de Noldijk 154 in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79</meta:user-defined>
    <meta:user-defined meta:name="OVERHEIDop.WsbID/DC.identifier">wsb-2016-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VM 154</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28 428216</meta:user-defined>
    <meta:user-defined meta:name="OVERHEIDop.versieInformatie"/>
  </office:meta>
</office:document-meta>
</file>