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1052 Verleende watervergunning uitbreiden drietal onderbemalingen Zandbraak, Parallelweg en Zesstedenweg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drietal onderbemalingen nabij onder andere de Zandbraak en de Parallelweg langs de Zesstedenweg in de Zeevang. Vergunning verzonden op 21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898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9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9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1052 Verleende watervergunning uitbreiden drietal onderbemalingen Zandbraak, Parallelweg en Zesstedenweg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98</meta:user-defined>
    <meta:user-defined meta:name="OVERHEIDop.WsbID/DC.identifier">wsb-2016-78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2BA 1</meta:user-defined>
    <meta:user-defined meta:name="OVERHEIDop.woonplaats">Middelie</meta:user-defined>
    <meta:user-defined meta:name="OVERHEIDop.straatnaam">Riethoorn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57 504351</meta:user-defined>
    <meta:user-defined meta:name="OVERHEIDop.versieInformatie"/>
  </office:meta>
</office:document-meta>
</file>