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80624 Verleende watervergunning leggen leiding Waarddijk 2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waarbij zowel de regionale waterkering als een waterloop worden gekruist ter hoogte van Waarddijk 2 in Heerhugowaard. Vergunning verzonden op 19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897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97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97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280624 Verleende watervergunning leggen leiding Waarddijk 2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7897</meta:user-defined>
    <meta:user-defined meta:name="OVERHEIDop.WsbID/DC.identifier">wsb-2016-789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72BA 1</meta:user-defined>
    <meta:user-defined meta:name="OVERHEIDop.woonplaats">Middelie</meta:user-defined>
    <meta:user-defined meta:name="OVERHEIDop.straatnaam">Riethoorneweg</meta:user-defined>
    <meta:user-defined meta:name="OVERHEID.PostcodeHuisnummer/OVERHEIDop.postcodeHuisnummer">1704PW 2</meta:user-defined>
    <meta:user-defined meta:name="OVERHEIDop.woonplaats">Heerhugowaard</meta:user-defined>
    <meta:user-defined meta:name="OVERHEIDop.straatnaam">Waard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1357 504351</meta:user-defined>
    <meta:user-defined meta:name="OVERHEID.EPSG28992/DC.spatial">117630 525669</meta:user-defined>
    <meta:user-defined meta:name="OVERHEIDop.versieInformatie"/>
  </office:meta>
</office:document-meta>
</file>