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280624 Verleende watervergunning leggen leiding Waarddijk 2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leiding waarbij zowel de regionale waterkering als een waterloop worden gekruist ter hoogte van Waarddijk 2 in Heerhugowaard. Vergunning verzonden op 19-09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7896</text:span><text:line-break/><text:date style:data-style-name="dag" text:fixed="true" text:date-value="2016-10-03"/><text:line-break/><text:date style:data-style-name="jaar" text:fixed="true" text:date-value="2016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896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896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280624 Verleende watervergunning leggen leiding Waarddijk 2 Heerhugo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03</meta:user-defined>
    <meta:user-defined meta:name="OVERHEIDop.publicationIssue">7896</meta:user-defined>
    <meta:user-defined meta:name="OVERHEIDop.WsbID/DC.identifier">wsb-2016-789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24</meta:user-defined>
    <meta:user-defined meta:name="OVERHEIDop.woonplaats">Heerhugowaard</meta:user-defined>
    <meta:user-defined meta:name="OVERHEIDop.straatnaam">Waarddijk Noord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7392 525654</meta:user-defined>
    <meta:user-defined meta:name="OVERHEIDop.versieInformatie"/>
  </office:meta>
</office:document-meta>
</file>