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steiger en een damwand ter plaatse van Kruidenstraat 2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teiger en een damwand ter plaatse van Kruidenstraat 215 te Nijmegen, zaaknummer 201600044. </text:p>
            <text:p text:style-name="common-al">Start bezwaartermijn: 2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8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eiger en een damwand ter plaatse van Kruidenstraat 215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89</meta:user-defined>
    <meta:user-defined meta:name="OVERHEIDop.WsbID/DC.identifier">wsb-2016-7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15</meta:user-defined>
    <meta:user-defined meta:name="OVERHEIDop.woonplaats">Nijmegen</meta:user-defined>
    <meta:user-defined meta:name="OVERHEIDop.straatnaam">Kruide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5998 432562</meta:user-defined>
    <meta:user-defined meta:name="OVERHEIDop.versieInformatie"/>
  </office:meta>
</office:document-meta>
</file>