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nabij Noordwolderweg 31 te Noor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september tot en met 8 nov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889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8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8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een dam nabij Noordwolderweg 31 te Noor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889</meta:user-defined>
    <meta:user-defined meta:name="OVERHEIDop.WsbID/DC.identifier">wsb-2016-78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84PA 31</meta:user-defined>
    <meta:user-defined meta:name="OVERHEIDop.woonplaats">Noordwolde</meta:user-defined>
    <meta:user-defined meta:name="OVERHEIDop.straatnaam">Noordwold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014_vergunning|exb-2016-32254</meta:user-defined>
    <meta:user-defined meta:name="OVERHEIDop.externeBijlage">1014_tekening|exb-2016-32255</meta:user-defined>
    <meta:user-defined meta:name="OVERHEID.EPSG28992/DC.spatial">235085 587890</meta:user-defined>
    <meta:user-defined meta:name="OVERHEIDop.versieInformatie"/>
  </office:meta>
</office:document-meta>
</file>