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nieuwen en uitbreiden van beschoeiing en steigers ten zuiden van het Zuidwest Damsterdiep nabij Woltweg 26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september tot en met 8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88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nieuwen en uitbreiden van beschoeiing en steigers ten zuiden van het Zuidwest Damsterdiep nabij Woltweg 26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88</meta:user-defined>
    <meta:user-defined meta:name="OVERHEIDop.WsbID/DC.identifier">wsb-2016-78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1BN 12</meta:user-defined>
    <meta:user-defined meta:name="OVERHEIDop.woonplaats">Middelstum</meta:user-defined>
    <meta:user-defined meta:name="OVERHEIDop.straatnaam">Boerdam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038_vergunning|exb-2016-32251</meta:user-defined>
    <meta:user-defined meta:name="OVERHEIDop.externeBijlage">1038_tekening|exb-2016-32252</meta:user-defined>
    <meta:user-defined meta:name="OVERHEID.EPSG28992/DC.spatial">238368 595945</meta:user-defined>
    <meta:user-defined meta:name="OVERHEIDop.versieInformatie"/>
  </office:meta>
</office:document-meta>
</file>