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gemeente Deventer en M.F. Wessels B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Deventer voor het gebruik maken van waterstaatswerken en beschermingszones ten behoeve van het aanleggen van lozingswerken en het onttrekken van grondwater nabij de Hanzeweg tussen Zutphenselaan en Industrieweg in Deventer. (<text:span text:style-name="nadrukcur">dossiernummer Z/16/003934; verzenddatum 29-09-2016</text:span>).</text:p>
              </text:list-item>
              <text:list-item text:style-override="id1-3-2-1-1-3-2">
                <text:number>2.</text:number>
                <text:p text:style-name="al">M.F. Wessels Boer in Ruinerwold voor het gebruik maken van een waterstaatswerk en/of de bijbehorende beschermingszone voor het verbreden, hebben en onderhouden van dam met duiker, nummer OD-04-16-A-8, in watergang, nummer WOD4-16-A, en het leggen, hebben en onderhouden van een betonnen pad langs watergang, nummer WOD4-17-A, nabij huisperceel Fluitenbergseweg 94 in Fluitenberg.(<text:span text:style-name="nadrukcur">dossiernummer Z/16/005177; verzenddatum 28-09-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88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8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8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Deventer en M.F. Wessels Bo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887</meta:user-defined>
    <meta:user-defined meta:name="OVERHEIDop.WsbID/DC.identifier">wsb-2016-788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18AW 1d</meta:user-defined>
    <meta:user-defined meta:name="OVERHEIDop.woonplaats">Deventer</meta:user-defined>
    <meta:user-defined meta:name="OVERHEIDop.straatnaam">Hanzeweg</meta:user-defined>
    <meta:user-defined meta:name="OVERHEID.PostcodeHuisnummer/OVERHEIDop.postcodeHuisnummer">7931TC 94</meta:user-defined>
    <meta:user-defined meta:name="OVERHEIDop.woonplaats">Fluitenberg</meta:user-defined>
    <meta:user-defined meta:name="OVERHEIDop.straatnaam">Fluitenbergse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8660 473044</meta:user-defined>
    <meta:user-defined meta:name="OVERHEID.EPSG28992/DC.spatial">224759 526757</meta:user-defined>
    <meta:user-defined meta:name="OVERHEIDop.versieInformatie"/>
  </office:meta>
</office:document-meta>
</file>